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Lien_32_hypertext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solid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solid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E91">
        <table:table-column table:style-name="co1" table:default-cell-style-name="ce1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2"/>
        <table:table-column table:style-name="co6" table:number-columns-repeated="16377" table:default-cell-style-name="ce1"/>
        <table:table-row table:style-name="ro1">
          <table:table-cell table:style-name="ce3"/>
          <table:table-cell office:value-type="string" table:number-columns-spanned="4" table:number-rows-spanned="1" table:style-name="ce18">
            <text:p>Quand deux expressions se suivent, elle sont soulignées pour les identifier à part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2">
            <text:p>Leur acte devait les couvrir<text:s/><text:span text:style-name="T2">d'opprobre</text:span><text:s/>mais ils ne<text:s/><text:span text:style-name="T2">s'en</text:span><text:s/>sont pas<text:span text:style-name="T3"><text:s/></text:span><text:span text:style-name="T4"><text:s/></text:span><text:span text:style-name="T2">rendus</text:span><text:span text:style-name="T3"><text:s/></text:span><text:span text:style-name="T5">c</text:span>ompte sur le moment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2">
            <text:p><text:span text:style-name="T2">Faites</text:span>-vous quelque chose de particulier pour<text:span text:style-name="T3"><text:s/></text:span><text:span text:style-name="T2">fêter</text:span><text:s/>la<text:span text:style-name="T3"><text:s/></text:span><text:span text:style-name="T2">cinq-centième<text:s/></text:span><text:span text:style-name="T3">r</text:span>eprésentation ?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2">
            <text:p><text:span text:style-name="T6"><text:s/></text:span><text:span text:style-name="T2">Fut</text:span><text:span text:style-name="T6">-</text:span>ce<text:span text:style-name="T3"><text:s/></text:span><text:span text:style-name="T2">la grippe</text:span><text:s/>ou la typhoïde qui emporta Schubert en<text:s/><text:span text:style-name="T2"><text:s/>mille<text:s/></text:span>huit cent vingt-huit ?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Trente et<text:s/><text:span text:style-name="T2">une</text:span><text:span text:style-name="T6"><text:s/></text:span>mille clientes à travers le pays se sont<text:span text:style-name="T6"><text:s/></text:span><text:span text:style-name="T7">connectées</text:span><text:span text:style-name="T2"><text:s/></text:span><text:span text:style-name="T7">de conserve</text:span><text:span text:style-name="T9"><text:s/></text:span><text:span text:style-name="T2"><text:s/></text:span>à ce site à 7 heures.<text:s/></text:p>
          </table:table-cell>
          <table:table-cell table:style-name="ce4"/>
          <table:table-cell table:style-name="ce7"/>
          <table:table-cell table:style-name="ce4"/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2">
            <text:p>La pluie qui tombait<text:s/><text:span text:style-name="T2">dru</text:span><text:span text:style-name="T3"><text:s/></text:span><text:span text:style-name="T2">fit</text:span><text:s/>déraper les pneus<text:span text:style-name="T3"><text:s/></text:span><text:span text:style-name="T2">arrière</text:span><text:span text:style-name="T3"><text:s/></text:span>du camion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Si ces logiciels de montage coûtent<text:s/><text:span text:style-name="T2">cher</text:span><text:span text:style-name="T3">,</text:span><text:span text:style-name="T6"><text:s/></text:span><text:span text:style-name="T2">c'</text:span>est<text:s/><text:span text:style-name="T5">parce<text:s/></text:span>qu'ils permettent des zooms<text:s/><text:span text:style-name="T2">avants</text:span><text:s/>très précis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2">
            <text:p>Il<text:s/><text:span text:style-name="T2">convint</text:span><text:s/>son élève, brillant mais timide, de montrer<text:s/><text:span text:style-name="T2">son</text:span><text:span text:style-name="T3"><text:s/></text:span>travail à un<text:s/><text:span text:style-name="T2">aréopage</text:span><text:span text:style-name="T3"><text:s/></text:span>de scientifiques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2">
            <text:p><text:span text:style-name="T2">Quoique<text:s/></text:span>la tempête<text:s/><text:span text:style-name="T3">n'</text:span><text:span text:style-name="T2">ai</text:span><text:span text:style-name="T6">t</text:span><text:s/>pas duré lontemps, les dégâts<text:s text:c="2"/><text:span text:style-name="T2">subits</text:span><text:s/>par la maison sont importants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3">
            <text:p>La France comme le reste de l'Europe<text:s/><text:span text:style-name="T4">ont rendu</text:span><text:s/>hommage<text:span text:style-name="T6"><text:s/>à<text:s/></text:span>la<text:s/><text:span text:style-name="T10">feu</text:span><text:s/><text:span text:style-name="T2">feue<text:s/></text:span>princesse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3">
            <text:p>La décoration, avec ces<text:span text:style-name="T6"><text:s/></text:span><text:span text:style-name="T7">jaunes citrons</text:span><text:span text:style-name="T2"><text:s/></text:span><text:span text:style-name="T7">quasi fluorescents</text:span>,<text:s/><text:span text:style-name="T2">blesse</text:span><text:span text:style-name="T3"><text:s/></text:span>les yeux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2">
            <text:p>Des<text:s/><text:span text:style-name="T2"><text:s/>quelques</text:span><text:s/>cent accusés que l'avocat<text:span text:style-name="T2"><text:s/>a eu</text:span><text:s/>à défendre,<text:s/><text:span text:style-name="T2">seuls</text:span><text:s/>deux ont été condamnés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2">
            <text:p>C'est<text:s/><text:span text:style-name="T2">déterminée</text:span><text:s/>que nous, Marie de France,<text:span text:style-name="T6"><text:s/></text:span><text:span text:style-name="T2">demandons</text:span><text:s/>la tête<text:s text:c="2"/><text:span text:style-name="T2">du dit</text:span><text:s/>Ravaillac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2">
            <text:p>Les esclaves<text:span text:style-name="T6"><text:s/></text:span><text:span text:style-name="T2">à</text:span><text:span text:style-name="T6"><text:s/></text:span>avoir travaillé sans recevoir<text:span text:style-name="T8"><text:s/></text:span><text:span text:style-name="T7">aucun gage</text:span><text:span text:style-name="T6"><text:s/></text:span><text:s/>sont<text:s/><text:span text:style-name="T2">légion</text:span>, hélas !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12">
            <text:p>En 2006,<text:s/><text:span text:style-name="T6">force<text:s/></text:span>ouvrages critiques<text:s/><text:span text:style-name="T7">ont</text:span><text:span text:style-name="T4"><text:s/></text:span><text:span text:style-name="T7">commémoré</text:span><text:span text:style-name="T3"><text:s/></text:span>le<text:span text:style-name="T2"><text:s/>cent cinquantième</text:span><text:s/>anniversaire de Freud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3">
            <text:p>La<text:span text:style-name="T6"><text:s/></text:span><text:span text:style-name="T2">feue</text:span><text:span text:style-name="T3"><text:s/></text:span>actrice avec son mari<text:span text:style-name="T10"><text:s/></text:span><text:span text:style-name="T2">avait</text:span><text:span text:style-name="T6"><text:s/></text:span><text:span text:style-name="T2">créé</text:span><text:s/>la compagnie Renaud-Barrault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2">
            <text:p>Quoique je le<text:span text:style-name="T6"><text:s text:c="2"/></text:span><text:span text:style-name="T2">connais</text:span><text:s/>bien, je ne m'explique pas<text:s/><text:span text:style-name="T2">son <text:s/>subit</text:span><text:span text:style-name="T3"><text:s/></text:span>revirement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2">
            <text:p>Un<text:s text:c="2"/><text:span text:style-name="T2">aéropage</text:span><text:s/>d'avocats<text:s text:c="3"/><text:span text:style-name="T2">convint</text:span><text:s/>le juge de<text:span text:style-name="T6"><text:s/></text:span><text:span text:style-name="T2">laisser</text:span><text:s/>leur riche client en liberté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2">
            <text:p>Des lexicologues<text:span text:style-name="T6"><text:s/></text:span><text:span text:style-name="T2">réunis</text:span><text:s/>en équipe ont rédigé<text:s text:c="2"/><text:span text:style-name="T2">de conserve</text:span><text:s/>ces<text:span text:style-name="T4"><text:s/></text:span><text:span text:style-name="T2">soixante et une</text:span><text:span text:style-name="T3"><text:s/></text:span>mille définitions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3">
            <text:p>C'était l'élégance, ainsi que<text:s/><text:span text:style-name="T2">l'érudition</text:span>, qui<text:s/><text:span text:style-name="T7">caractérisaient</text:span><text:span text:style-name="T3"><text:s text:c="2"/></text:span><text:span text:style-name="T7">feu</text:span><text:s/>l'académicienne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2">
            <text:p>En 1995<text:span text:style-name="T10"><text:s/></text:span><text:s/><text:span text:style-name="T2">forces</text:span><text:s/>réalisateurs<text:span text:style-name="T6"><text:s/></text:span><text:span text:style-name="T2">ont commémoré</text:span><text:span text:style-name="T6"><text:s/></text:span>la naissance du septième<text:span text:style-name="T3"><text:s/></text:span><text:span text:style-name="T2">art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2">
            <text:p>Le théâtre<text:s/><text:span text:style-name="T2">commémore</text:span><text:s/>le souvenir de son fondateur avec<text:s text:c="2"/><text:span text:style-name="T2">forces</text:span><text:s/>représentations<text:span text:style-name="T6"><text:s/></text:span><text:span text:style-name="T2">exceptionnelles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2">
            <text:p><text:span text:style-name="T2">Figées<text:s/></text:span>dans<text:span text:style-name="T3"><text:s/></text:span><text:span text:style-name="T2">leurs</text:span><text:s/>principes, les bonnes gens<text:s/><text:span text:style-name="T2">n'entrevoient</text:span><text:s/>jamais la vérité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2">
            <text:p><text:s/><text:span text:style-name="T7">En toutes franchises</text:span><text:span text:style-name="T4">,</text:span><text:s/>la récompense ne<text:span text:style-name="T6"><text:s/></text:span><text:span text:style-name="T2">vaut</text:span><text:span text:style-name="T6"><text:s/></text:span>pas les efforts que cela m'a<text:s/><text:span text:style-name="T2">coûtés</text:span>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3">
            <text:p>C'est aujourd'hui qu'une réforme du système<text:s/><text:span text:style-name="T6"><text:s/></text:span><text:span text:style-name="T2">pénitentiaire</text:span><text:span text:style-name="T3"><text:s/></text:span>est<text:span text:style-name="T6"><text:s/></text:span><text:span text:style-name="T2">la</text:span><text:span text:style-name="T3"><text:s/></text:span>plus<text:s/><text:span text:style-name="T2">urgente</text:span>.</text:p>
          </table:table-cell>
          <table:table-cell table:number-columns-repeated="2" table:style-name="ce4"/>
          <table:table-cell table:style-name="ce10"/>
          <table:table-cell table:number-columns-repeated="1637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2">
            <text:p>Le chasseur de tendances a<text:span text:style-name="T6"><text:s/></text:span><text:span text:style-name="T2">repéré</text:span><text:span text:style-name="T3"><text:s/></text:span>ces incroyables<text:s/><text:span text:style-name="T2">bottes-là sur</text:span><text:span text:style-name="T6"><text:s/></text:span>un catalogue japonais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2">
            <text:p>Les<text:s/><text:span text:style-name="T2">dentiers</text:span><text:span text:style-name="T3"><text:s/></text:span>des vieilles gens<text:s/><text:span text:style-name="T7">édentés</text:span><text:s/><text:span text:style-name="T6"><text:s/></text:span><text:span text:style-name="T2">s'entre choquent</text:span><text:span text:style-name="T3"><text:s/></text:span>dans leur bouche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2">
            <text:p>Les<text:span text:style-name="T6"><text:s/></text:span><text:span text:style-name="T2">quelques</text:span><text:s/>cinquante installations électriques que l'on<text:span text:style-name="T11"><text:s/></text:span><text:span text:style-name="T7">m'a</text:span><text:span text:style-name="T11"><text:s/></text:span><text:span text:style-name="T2">données<text:s/></text:span>à vérifier sont vétustes.<text:s/></text:p>
          </table:table-cell>
          <table:table-cell table:style-name="ce4"/>
          <table:table-cell table:style-name="ce7"/>
          <table:table-cell table:style-name="ce10"/>
          <table:table-cell table:number-columns-repeated="1637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2">
            <text:p>Quand Primo Levi publia le récit de son<text:s/><text:span text:style-name="T2">martyr</text:span>, en 1947, d'aucuns<text:span text:style-name="T6"><text:s/></text:span><text:span text:style-name="T7">l'accusèrent</text:span><text:span text:style-name="T6"><text:s/></text:span>de les<text:span text:style-name="T6"><text:s/></text:span><text:span text:style-name="T2">mystifier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2">
            <text:p>Aucun de nous,<text:s/><text:span text:style-name="T2">fut-ce</text:span><text:s/>pour les plus jeunes, ne<text:span text:style-name="T3"><text:s/></text:span><text:span text:style-name="T2">verra</text:span><text:s/>l'an deux<text:s/><text:span text:style-name="T10"><text:s/></text:span><text:span text:style-name="T2">mil</text:span><text:s/>deux cent trente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2">
            <text:p>Depuis deux<text:s/><text:span text:style-name="T2">mil</text:span><text:s/>huit, il est interdit de fumer dans les<text:s/><text:span text:style-name="T2">lieux</text:span><text:s/>publics,<text:s/><text:span text:style-name="T2">fût-ce</text:span><text:s/>dans les cafés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2">
            <text:p>Au cinquième et au sixième<text:s/><text:span text:style-name="T2">étages</text:span>,<text:span text:style-name="T6"><text:s/></text:span><text:span text:style-name="T2">logent</text:span><text:s/>les gens de peu : domestiques, ouvriers,<text:s/><text:span text:style-name="T2">etc...</text:span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2">
            <text:p>Nous, Henri IV, roi de France, sommes<text:s/><text:span text:style-name="T2">navrés</text:span><text:s/>de devoir<text:span text:style-name="T6"><text:s/></text:span><text:span text:style-name="T7">répudier</text:span><text:span text:style-name="T6"><text:s/></text:span><text:span text:style-name="T7">ladite</text:span><text:span text:style-name="T3"><text:s/></text:span>Marguerite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2">
            <text:p>C'est aussi à votre odorat<text:s/><text:span text:style-name="T7">que</text:span><text:span text:style-name="T3"><text:s/></text:span><text:span text:style-name="T7">doit</text:span><text:s/>s'adresser un plat, prétendent les amateurs de bonne<text:s text:c="2"/><text:span text:style-name="T2">chair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2">
            <text:p>Après un séjour d'un an au Maroc, elle a la peau<text:s/><text:span text:style-name="T2"><text:s/></text:span><text:span text:style-name="T7">tout</text:span><text:span text:style-name="T2"><text:s/></text:span><text:span text:style-name="T7">hâlée</text:span><text:s/>et parle couramment<text:s/><text:span text:style-name="T2">arabe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2">
            <text:p><text:span text:style-name="T2">Mettant</text:span><text:s/>le plus d'atouts<text:span text:style-name="T6"><text:s text:c="2"/></text:span><text:span text:style-name="T2">possibles</text:span><text:s/>dans son jeu, cette ambitieuse se fait<text:span text:style-name="T3"><text:s/></text:span><text:span text:style-name="T2">fort</text:span><text:span text:style-name="T6"><text:s/></text:span>de réussir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2">
            <text:p>Ses pairs ne sont qu'à<text:s/><text:span text:style-name="T7">demi-convaincus</text:span><text:s/>par les<text:s/><text:span text:style-name="T7">conjonctures</text:span><text:span text:style-name="T12"><text:s/></text:span><text:span text:style-name="T7">présentées</text:span><text:s/>par le mathématicien.<text:s/></text:p>
          </table:table-cell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2">
            <text:p>Les instituteurs<text:s/><text:span text:style-name="T2">se</text:span><text:span text:style-name="T6"><text:s/></text:span>font<text:s/><text:span text:style-name="T2">fort</text:span><text:span text:style-name="T6"><text:s/></text:span>d'inculquer à leurs élèves le plus de règles de grammaire<text:s/><text:span text:style-name="T2"><text:s/>possibles</text:span>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2">
            <text:p>Un chant d'oiseau, un cui-cui entonné<text:span text:style-name="T6"><text:s/></text:span><text:span text:style-name="T2"><text:s/></text:span><text:span text:style-name="T7">gaiment</text:span><text:span text:style-name="T6"><text:s/></text:span><text:span text:style-name="T7">suffisent</text:span><text:s/>à le mettre en<text:span text:style-name="T6"><text:s/></text:span><text:span text:style-name="T2">joie</text:span>.</text:p>
          </table:table-cell>
          <table:table-cell table:style-name="ce4"/>
          <table:table-cell table:style-name="ce6"/>
          <table:table-cell table:style-name="ce4"/>
          <table:table-cell table:number-columns-repeated="16379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12">
            <text:p>Même au<text:span text:style-name="T10"><text:s/></text:span><text:span text:style-name="T2"><text:s/>faite</text:span><text:s/>de sa popularité, ce politicien ne réunit que<text:span text:style-name="T10"><text:s/></text:span><text:span text:style-name="T6"><text:s/></text:span><text:span text:style-name="T2">six-centièmes</text:span><text:span text:style-name="T3"><text:s/></text:span>des<text:span text:style-name="T6"><text:s/></text:span><text:span text:style-name="T2">votants</text:span><text:s/>sur son nom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2">
            <text:p>Bien qu'elle se<text:span text:style-name="T6"><text:s/></text:span><text:span text:style-name="T2">voie</text:span><text:s/>toujours grosse, Nadia n'est plus la jeune fille<text:span text:style-name="T10"><text:s/></text:span><text:span text:style-name="T2">boulote</text:span><text:span text:style-name="T3"><text:s/></text:span>qu'on a<text:s/><text:span text:style-name="T2">connue</text:span><text:span text:style-name="T3">.</text:span>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2">
            <text:p><text:span text:style-name="T2">Durant</text:span><text:s/>les quarante ans qu'il a<text:span text:style-name="T6"><text:s text:c="2"/></text:span><text:span text:style-name="T2">régnés</text:span>, Salomon a fait preuve d'une sagesse<text:s/><text:span text:style-name="T7">à toute épreuve</text:span>.<text:s/></text:p>
          </table:table-cell>
          <table:table-cell table:style-name="ce4"/>
          <table:table-cell table:style-name="ce7"/>
          <table:table-cell table:style-name="ce4"/>
          <table:table-cell table:number-columns-repeated="16379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2">
            <text:p><text:span text:style-name="T2">Quantité</text:span><text:span text:style-name="T3"><text:s/></text:span>de réalisateurs en herbe tournent des<text:span text:style-name="T2"><text:s/>saynètes</text:span><text:s/>avec<text:span text:style-name="T6"><text:s/></text:span><text:span text:style-name="T2">leur</text:span><text:span text:style-name="T3"><text:s/></text:span>Caméscope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2">
            <text:p>C'est son journal et son<text:s text:c="2"/><text:span text:style-name="T2">martyr</text:span><text:s/>dans les<text:s/><text:span text:style-name="T2">camps</text:span><text:span text:style-name="T3"><text:s/></text:span>de la mort qui ont<text:s/><text:span text:style-name="T2">mystifié</text:span><text:s/>Anne Franck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2">
            <text:p>Bouguereau a<text:span text:style-name="T6"><text:s/></text:span><text:span text:style-name="T2">peint</text:span><text:s/>des nymphes s'amusant<text:s/><text:span text:style-name="T7">aux dépens</text:span><text:s/>d'un<text:s text:c="2"/><text:span text:style-name="T2">satire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12">
            <text:p>Hester Prynne, femme adultère,<text:span text:style-name="T6"><text:s/></text:span><text:span text:style-name="T2">s'</text:span>est vite<text:span text:style-name="T6"><text:s/></text:span><text:span text:style-name="T2"><text:s/>rendue</text:span><text:s/>compte que<text:span text:style-name="T6"><text:s/></text:span><text:span text:style-name="T2"><text:s/>l'opprobe</text:span><text:span text:style-name="T6"><text:s/></text:span>la poursuivrait toujours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13">
            <text:p>Un mot de trop, une parole prononcée<text:span text:style-name="T6"><text:s/></text:span><text:span text:style-name="T7">inconsidérément</text:span><text:span text:style-name="T6">,</text:span><text:s/><text:span text:style-name="T2">peuvent</text:span><text:span text:style-name="T6"><text:s/></text:span>le<text:s/><text:span text:style-name="T2">discréditer</text:span><text:span text:style-name="T6"><text:s/></text:span>pour toujours.</text:p>
          </table:table-cell>
          <table:table-cell table:style-name="ce4"/>
          <table:table-cell table:style-name="ce6"/>
          <table:table-cell table:style-name="ce4"/>
          <table:table-cell table:number-columns-repeated="16379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12">
            <text:p>Aux première et deuxième<text:span text:style-name="T6"><text:s/></text:span><text:span text:style-name="T2">épouses</text:span><text:s/>d'Henri VIII ont<text:s/><text:span text:style-name="T2">succédé</text:span><text:s/>Jeanne Seymour, Anne de Clèves,<text:span text:style-name="T6"><text:s/></text:span><text:span text:style-name="T2">etc...</text:span></text:p>
          </table:table-cell>
          <table:table-cell table:style-name="ce8"/>
          <table:table-cell table:style-name="ce6"/>
          <table:table-cell table:style-name="ce4"/>
          <table:table-cell table:number-columns-repeated="1637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2">
            <text:p>"<text:span text:style-name="T2">Nombre</text:span><text:s/>de<text:s/><text:span text:style-name="T2">films</text:span><text:span text:style-name="T6"><text:s/></text:span>ne sont qu'une suite de<text:s/><text:span text:style-name="T2">saynètes</text:span><text:s/>sans fil conducteur", déplore le critique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2">
            <text:p>Vous<text:s/><text:span text:style-name="T7">noterez</text:span><text:s/><text:span text:style-name="T7">en toute lettre</text:span><text:s/>les titres de "professeur" et de "docteur" que mon génie m'a<text:s text:c="2"/><text:span text:style-name="T2">valu</text:span>.</text:p>
          </table:table-cell>
          <table:table-cell table:number-columns-repeated="2" table:style-name="ce4"/>
          <table:table-cell table:style-name="ce8"/>
          <table:table-cell table:number-columns-repeated="1637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3">
            <text:p><text:s/><text:span text:style-name="T2">Faîtes</text:span><text:s/>le calcul, sachant que les dimensions sur le plan sont<text:span text:style-name="T6"><text:s/></text:span><text:span text:style-name="T2">réduites</text:span><text:s/>au<text:span text:style-name="T6"><text:s/></text:span><text:span text:style-name="T2">cinq-centième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3">
            <text:p>C'est dans ce centre<text:span text:style-name="T6"><text:s/></text:span><text:span text:style-name="T2">pénitentier</text:span><text:span text:style-name="T6"><text:s text:c="2"/></text:span>que les<text:span text:style-name="T6"><text:s/></text:span><text:span text:style-name="T2">conditions</text:span><text:span text:style-name="T3"><text:s/></text:span>de détention sont<text:span text:style-name="T2"><text:s/>les</text:span><text:s/>plus sinistres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3">
            <text:p>Rex et Médor aboient<text:span text:style-name="T3"><text:s/></text:span><text:span text:style-name="T2">à l'envi</text:span><text:span text:style-name="T6"><text:s/></text:span>pour<text:span text:style-name="T6"><text:s/></text:span><text:span text:style-name="T2">tirer</text:span><text:s/>leur maître<text:s/><text:span text:style-name="T2">omnubilé<text:s/></text:span>par la télévision de son apathie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13">
            <text:p>Des verts vifs,<text:s/><text:span text:style-name="T2">des bleu-roi</text:span><text:span text:style-name="T6"><text:s/></text:span>ornaient autrefois le Parthénon,<text:s/><text:span text:style-name="T2">désormais</text:span><text:span text:style-name="T6"><text:s/></text:span>d'un beige<text:s/><text:span text:style-name="T2">quasi-uniforme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3">
            <text:p>Cette fable de La Fontaine,<text:span text:style-name="T6"><text:s/></text:span><text:span text:style-name="T2">satire</text:span><text:s/>de la<text:s/><text:span text:style-name="T2">cour</text:span><text:span text:style-name="T3">,</text:span><text:s/>divertit<text:s/><text:span text:style-name="T2">aux dépends</text:span><text:s/>des puissants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13">
            <text:p>"<text:span text:style-name="T2"><text:s/>J'absouds</text:span><text:s/>le pécheur, mais continue à le condamner en mon<text:s/><text:span text:style-name="T2">for</text:span><text:s/>intérieur",<text:span text:style-name="T6"><text:s/></text:span><text:span text:style-name="T2">avoue</text:span><text:s/>le prêtre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3">
            <text:p>Les commerçants,<text:span text:style-name="T6"><text:s/></text:span><text:span text:style-name="T2">omnibulés</text:span><text:span text:style-name="T6"><text:s/></text:span>par leur chiffre d'affaires,<text:s/><text:span text:style-name="T2">offrent</text:span><text:s/>des promotions<text:s/><text:span text:style-name="T6"><text:s/></text:span><text:span text:style-name="T2">à l'envie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3">
            <text:p>Je ne suis qu'à<text:s/><text:span text:style-name="T2">demi surpris</text:span><text:s/>qu'il mette la clé<text:s/><text:span text:style-name="T2">sous</text:span><text:s/>la porte, vu<text:span text:style-name="T6"><text:s/></text:span><text:span text:style-name="T6"><text:s/></text:span><text:span text:style-name="T2">la conjecture</text:span>.<text:s/></text:p>
          </table:table-cell>
          <table:table-cell table:style-name="ce7"/>
          <table:table-cell table:style-name="ce4"/>
          <table:table-cell table:style-name="ce11"/>
          <table:table-cell table:number-columns-repeated="16379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3">
            <text:p>Ils ne sont pas<text:span text:style-name="T6"><text:s/></text:span><text:span text:style-name="T2">légions</text:span>, les médecins qui soignent gratuitement, sans<text:s/><text:span text:style-name="T2">réclamer</text:span><text:s/><text:span text:style-name="T2">aucuns honoraires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3">
            <text:p>Le roi tient tête aux révolutionnaires, mais, en son<text:span text:style-name="T6"><text:s/></text:span><text:span text:style-name="T2"><text:s/>fort<text:s/></text:span><text:span text:style-name="T6">i</text:span>ntérieur, se<text:s/><text:span text:style-name="T2">résoud</text:span><text:span text:style-name="T6"><text:s/></text:span>déjà à<text:span text:style-name="T6"><text:s/></text:span><text:span text:style-name="T2">abdiquer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3">
            <text:p>La soif de réussite<text:s/><text:span text:style-name="T2">obnubile</text:span><text:s/>ces ambitieux qui<text:s/><text:span text:style-name="T2">flattent <text:s/>à l'envie<text:s/></text:span>les puissants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3">
            <text:p>Les fillettes<text:s/><text:span text:style-name="T7">martyres</text:span>,<text:s/><text:span text:style-name="T7">mythifiant</text:span><text:span text:style-name="T6"><text:s/></text:span><text:span text:style-name="T7">leurs</text:span><text:s/>ravisseurs, ont réussi à s'échapper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3">
            <text:p>Les 1er et 2e<text:s/><text:span text:style-name="T6"><text:s/></text:span><text:span text:style-name="T2">acte</text:span><text:s/>de la pièce mettent en<text:s/><text:span text:style-name="T2">scène</text:span><text:s/>Dom Juan, Sganarelle, Elvire,<text:s/><text:span text:style-name="T2">etc.</text:span>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3">
            <text:p>Le juge<text:span text:style-name="T6"><text:s/></text:span><text:span text:style-name="T2">convint</text:span>, avec<text:span text:style-name="T8"><text:s/></text:span><text:span text:style-name="T2"><text:s/>un aéropage</text:span><text:s/>de psychiatres, que l'accusé était<text:s/><text:span text:style-name="T2">irresponsable</text:span>.<text:s/>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13">
            <text:p>Le petite<text:s/><text:span text:style-name="T2">mendigotte</text:span><text:s/>s'étonne qu'on ne<text:s text:c="2"/><text:span text:style-name="T2">voit<text:s/></text:span>pas sa main<text:span text:style-name="T6"><text:s/></text:span><text:span text:style-name="T2">tendue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13">
            <text:p>Si la<text:s/><text:span text:style-name="T2">conjoncture</text:span><text:s/>économique empire, la population de ce pays sera à<text:s text:c="2"/><text:span text:style-name="T2">demi morte</text:span><text:s/>de<text:span text:style-name="T6"><text:s/></text:span><text:span text:style-name="T2">faim</text:span><text:s/>dans un an.<text:s/></text:p>
          </table:table-cell>
          <table:table-cell table:style-name="ce4"/>
          <table:table-cell table:style-name="ce7"/>
          <table:table-cell table:style-name="ce4"/>
          <table:table-cell table:number-columns-repeated="16379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13">
            <text:p><text:span text:style-name="T2">Surgissant</text:span><text:span text:style-name="T6"><text:s/></text:span>des<text:s/><text:span text:style-name="T2">brun-vert</text:span><text:s/>du marais, la créature arracha un hurlement<text:s/><text:span text:style-name="T2"><text:s/>quasi-général</text:span><text:s/>aux promeneurs.<text:s/>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13">
            <text:p>Entre critiques gastronomiques,<text:span text:style-name="T6"><text:s/></text:span><text:span text:style-name="T2">c'</text:span>est faire bonne<text:s/><text:span text:style-name="T7">chère</text:span><text:span text:style-name="T6"><text:s/></text:span><text:span text:style-name="T2">dont<text:s/></text:span>on <text:s/>parle, bien sûr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13">
            <text:p>Les insultes lui<text:s/><text:span text:style-name="T2">brûlent</text:span><text:span text:style-name="T6"><text:s/></text:span>les lèvres, mais il se<text:span text:style-name="T6"><text:s/></text:span><text:span text:style-name="T2">résout</text:span><text:span text:style-name="T3"><text:s/></text:span>à les garder en son<text:s/><text:span text:style-name="T2">fort</text:span><text:s/>intérieur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13">
            <text:p>Ces riches<text:s text:c="2"/><text:span text:style-name="T2">clientes là</text:span><text:span text:style-name="T6"><text:s/></text:span>ont dû<text:s/><text:span text:style-name="T2">patienter</text:span><text:span text:style-name="T6"><text:s/></text:span>des heures<text:s/><text:span text:style-name="T2">sur</text:span><text:span text:style-name="T6"><text:s/></text:span>des fauteuils inconfortables.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13">
            <text:p>Le dealer et ses complices ont préparé de<text:s/><text:span text:style-name="T2">conserve</text:span><text:s/>cinquante et<text:s/><text:span text:style-name="T2"><text:s/>un</text:span><text:span text:style-name="T6"><text:s/></text:span>mille doses de<text:s/><text:span text:style-name="T2">drogue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13">
            <text:p>Elles ne doivent pas être<text:s text:c="2"/><text:span text:style-name="T2">légions</text:span>, les couturières qui<text:s/><text:span text:style-name="T7">n'utilisent</text:span><text:s/><text:span text:style-name="T7">aucun ciseau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13">
            <text:p>Ces trois<text:s text:c="2"/><text:span text:style-name="T2">journalistes là</text:span><text:s/>ont<text:s/><text:span text:style-name="T2">publié</text:span><text:s/>leurs premiers articles<text:s/><text:span text:style-name="T2">dans</text:span><text:s/>un quotidien régional.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13">
            <text:p>Quoiqu'elle n'en<text:s/><text:span text:style-name="T2">voit<text:s/></text:span>pas la nécessité,<text:span text:style-name="T6"><text:s/></text:span><text:span text:style-name="T2">se</text:span><text:span text:style-name="T6"><text:s/></text:span>sachant irréprochable,<text:s/><text:span text:style-name="T2">la dévote</text:span><text:s/>se confesse souvent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13">
            <text:p>Soucieuse de l'environnement, cette famille se fait<text:s/><text:span text:style-name="T2"><text:s/>forte<text:s/></text:span>de produire le moins de<text:s/><text:span text:style-name="T7">déchets</text:span><text:s/><text:span text:style-name="T7">possible</text:span>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13">
            <text:p><text:span text:style-name="T2">Nombres<text:s/></text:span>de pays diffusent cette série télévisée<text:span text:style-name="T6"><text:s/></text:span><text:span text:style-name="T2">constituée</text:span><text:s/>de<text:s/><text:span text:style-name="T2">saynètes</text:span><text:s/>humoristiques.<text:s/></text:p>
          </table:table-cell>
          <table:table-cell table:style-name="ce7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12">
            <text:p><text:span text:style-name="T2">Malgré</text:span><text:s/>la surpopulation<text:s/><text:span text:style-name="T2">pénitentière</text:span>, c'est en prison que les détenus se sentent<text:s/><text:span text:style-name="T2">le</text:span><text:s/>plus seuls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12">
            <text:p>Les<text:span text:style-name="T6"><text:s/></text:span><text:span text:style-name="T2">châtiments</text:span><text:s/>corporels furent<text:s text:c="2"/><text:span text:style-name="T2">subits</text:span><text:s/>en silence par cet enfant jusqu'à ce qu'il en<text:s/><text:span text:style-name="T6"><text:s/></text:span><text:span text:style-name="T2">meurt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12">
            <text:p>S'étant reconnu dans cette<text:s/><text:span text:style-name="T2"><text:s/>satyre</text:span>, il a porté plainte, ne supportant pas qu'on<text:span text:style-name="T6"><text:s/></text:span><text:span text:style-name="T2">rie</text:span><text:s/>à ses<text:s/><text:s/><text:span text:style-name="T2">dépends</text:span>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12">
            <text:p>La pécheresse à la réputation<text:span text:style-name="T6"><text:s/></text:span><text:span text:style-name="T7">entachée</text:span><text:span text:style-name="T6"><text:s/></text:span><text:span text:style-name="T2"><text:s/></text:span><text:span text:style-name="T7">opprobe</text:span><text:span text:style-name="T11"><text:s/></text:span>se fait<text:span text:style-name="T6"><text:s/></text:span><text:span text:style-name="T2">fort<text:s/></text:span>de racheter ses fautes.<text:s/>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12">
            <text:p>Je<text:span text:style-name="T6"><text:s/></text:span><text:span text:style-name="T2">crains</text:span><text:s/>une mauvaise nouvelle, mais si tu<text:s/><text:span text:style-name="T2">apprends</text:span><text:s/>quelque chose,<text:s/><text:span text:style-name="T2">fais-le moi</text:span><text:s/>savoir aussitôt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12">
            <text:p>C'est un don Juan et un Casanova qui<text:s/><text:span text:style-name="T2">a</text:span><text:span text:style-name="T6"><text:s/></text:span>fait<text:s/><text:span text:style-name="T2">hardiement<text:s/></text:span>des avances<text:s/><text:span text:style-name="T2">à</text:span><text:span text:style-name="T6"><text:s/></text:span>ma femme.<text:s/></text:p>
          </table:table-cell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12">
            <text:p>Nombreux sont les<text:span text:style-name="T6"><text:s/></text:span><text:span text:style-name="T2">éminentes</text:span><text:s/>gens d'Eglise qui<text:s/><text:span text:style-name="T7">prônent</text:span><text:span text:style-name="T6"><text:s/></text:span><text:span text:style-name="T2"><text:s/></text:span><text:span text:style-name="T7">l'entr'aide</text:span>.<text:s/></text:p>
          </table:table-cell>
          <table:table-cell table:style-name="ce9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12">
            <text:p>Si tu<text:s text:c="2"/><text:span text:style-name="T2">peinds</text:span><text:s/>cette belle Florentine,<text:span text:style-name="T6"><text:s/></text:span><text:span text:style-name="T2">donne-lui</text:span><text:span text:style-name="T6"><text:s/></text:span>un<text:s/><text:span text:style-name="T2">sourire</text:span><text:s/>énigmatique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12">
            <text:p>Les<text:s/><text:span text:style-name="T2">quelque</text:span><text:s/>quarante enfants que l'animatrice à<text:s/><text:span text:style-name="T2">eus</text:span><text:span text:style-name="T3"><text:s/></text:span>à<text:s/><text:span text:style-name="T2">surveiller</text:span><text:s/>avaient tous moins de trois ans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12">
            <text:p>"Vous nous voyez<text:s text:c="2"/><text:span text:style-name="T2">enchantés</text:span><text:s/>d'avoir pour<text:span text:style-name="T3"><text:s/></text:span><text:span text:style-name="T2">filleul</text:span><text:s/>le fils<text:s text:c="2"/><text:s/><text:span text:style-name="T2">du dit</text:span><text:s/>Molière", affirma Louis XIV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12">
            <text:p>Après avoir<text:span text:style-name="T6"><text:s/></text:span><text:span text:style-name="T2">traduit</text:span><text:span text:style-name="T3"><text:s/></text:span>des centaines de page en<text:span text:style-name="T6"><text:s text:c="2"/></text:span><text:span text:style-name="T2">Bulgare</text:span>, la traductrice était<text:span text:style-name="T6"><text:s/></text:span><text:span text:style-name="T2">toute</text:span><text:span text:style-name="T3"><text:s/></text:span>harassée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12">
            <text:p>En compagnie d'Américains, elle se<text:span text:style-name="T6"><text:s/></text:span><text:span text:style-name="T7">sent</text:span><text:s text:c="14"/><text:span text:style-name="T7">tout honteuse</text:span><text:span text:style-name="T11"><text:s/></text:span>de ne pas savoir parler<text:s/><text:span text:style-name="T2">Anglais</text:span>.<text:s/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12">
            <text:p>Les roues<text:s/><text:span text:style-name="T2">arrières</text:span><text:s/>de notre 4 X 4 ayant été<text:span text:style-name="T6"><text:s/></text:span><text:span text:style-name="T2">réparées</text:span>, nous voilà<text:span text:style-name="T10"><text:s/></text:span><text:s/><text:span text:style-name="T2">fins<text:s/></text:span>prêts pour le rallye.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12">
            <text:p>Chaque<text:s/><text:span text:style-name="T2">fois</text:span><text:s/>que l'élève<text:s/><text:span text:style-name="T2">enfreind</text:span><text:s/>une règle,<text:span text:style-name="T10"><text:s/></text:span><text:span text:style-name="T2">rappelle-la lui.</text:span></text:p>
          </table:table-cell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12">
            <text:p>La<text:s/><text:span text:style-name="T2">chair<text:s/></text:span>est maigre à la cantine, mais<text:span text:style-name="T6"><text:s/></text:span><text:span text:style-name="T2">c'</text:span>est surtout de la fraîcheur des produits<text:s/><text:span text:style-name="T2">dont</text:span><text:span text:style-name="T6"><text:s/></text:span>je doute.<text:s/></text:p>
          </table:table-cell>
          <table:table-cell table:number-columns-repeated="3" table:style-name="ce4"/>
          <table:table-cell table:number-columns-repeated="16379"/>
        </table:table-row>
        <table:table-row table:number-rows-repeated="1048485" table:style-name="ro4">
          <table:table-cell table:number-columns-repeated="16384"/>
        </table:table-row>
      </table:table>
      <table:table table:name="Feuil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ean-Francois</meta:initial-creator>
    <dc:creator>Jean-Francois</dc:creator>
    <meta:creation-date>2012-11-18T11:07:24Z</meta:creation-date>
    <dc:date>2014-12-12T16:58:49Z</dc:date>
    <meta:print-date>2012-11-20T06:53:52Z</meta:print-date>
  </office:meta>
</office:document-meta>
</file>