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0.293541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i l'expert dit que la catastrophe est<text:span text:style-name="T2"><text:s/></text:span><text:span text:style-name="T3">due</text:span><text:s/>à une défaillance technique, le juge<text:s/><text:span text:style-name="T3">si fie</text:span><text:span text:style-name="T2">.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 vendeur<text:span text:style-name="T3"><text:s/>maintient</text:span><text:s/>un prix trop élevé, aussi<text:span text:style-name="T3"><text:s/>suspend-t-on</text:span><text:s/>les<text:span text:style-name="T2"><text:s/></text:span><text:span text:style-name="T3">négociations</text:span>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Qui sont ces<text:s/><text:span text:style-name="T3">sep</text:span>t journalistes que tu<text:s/><text:span text:style-name="T3">convis</text:span><text:s/><text:span text:style-name="T3">à</text:span><text:s/>l'inauguration ?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Pour<text:s/><text:span text:style-name="T3">constituer</text:span><text:s/>l'équipe qui constituera le projet,<text:s/><text:span text:style-name="T3">rassemble</text:span><text:s/>trois personnes,<text:s/><text:span text:style-name="T3">voir</text:span><text:s/>quatr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i<text:s/><text:span text:style-name="T3">ses</text:span><text:s/>chiffres-là<text:s/><text:span text:style-name="T3">se</text:span><text:s/>révèlent faux,<text:s/><text:span text:style-name="T3">dîtes</text:span>-le rapidement au comptabl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u cas<text:s/><text:span text:style-name="T3">ou</text:span><text:span text:style-name="T4"><text:s/></text:span>vous hésiteriez, un conseiller<text:s/><text:span text:style-name="T3">se</text:span><text:s/>tient prêt à vous<text:s/><text:span text:style-name="T3">aidez</text:span>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Tous<text:s/></text:span>les documents que j<text:span text:style-name="T3">'ai<text:s/></text:span>fait circuler doivent m'être<text:s/><text:span text:style-name="T3">rendu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Je<text:s/><text:span text:style-name="T3">concluerai<text:s/></text:span>mon<text:s/><text:span text:style-name="T3">exposé</text:span><text:s/><text:span text:style-name="T3">parce que</text:span><text:span text:style-name="T2"><text:s/></text:span>je juge le plus pertinent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Vas</text:span><text:s/>voir<text:s/><text:span text:style-name="T3">si<text:s/></text:span>le chargement est<text:s/><text:span text:style-name="T3">prêt</text:span><text:s/>à être expédié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Bien qu'il<text:s/><text:span text:style-name="T3">ait</text:span><text:s/>des collaborateurs compétents, le directeur n'<text:span text:style-name="T3">a</text:span><text:s/>pas la<text:s/><text:span text:style-name="T3">tache</text:span><text:s/>facile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J'envois</text:span><text:s/><text:span text:style-name="T3">à<text:s/></text:span>qui en<text:span text:style-name="T3"><text:s/>fait<text:s/></text:span>la demande un descriptif de l'offr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. Fournet aimerait vous<text:s/><text:span text:style-name="T3">rencontrer<text:s/></text:span>au restaurant<text:span text:style-name="T3"><text:s/>ou</text:span><text:s/>il<text:s/><text:span text:style-name="T3">a<text:s/></text:span>ses habitude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Quelques</text:span><text:s/>soient vos besoins, notre société<text:s/><text:span text:style-name="T3">et là<text:s/></text:span>pour les satisfair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Quand<text:s/></text:span>aux fontaines à eau, il a été<text:s/><text:span text:style-name="T3">décidé d'en</text:span><text:s/>mettre dans tous les bureaux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Nombre d'entreprises<text:span text:style-name="T3"><text:s/>ce<text:s/></text:span>sont montées<text:s/><text:span text:style-name="T3">grâce</text:span><text:s/>à un<text:s/><text:span text:style-name="T3">fond<text:s/></text:span>d'investissement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Nous vous<text:s/><text:span text:style-name="T3">rappellons<text:s/></text:span>que les places<text:span text:style-name="T3"><text:s/>vacantes</text:span><text:s/>sont réservées aux personnes<text:s/><text:span text:style-name="T3">âgées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Nous<text:s/><text:span text:style-name="T3">apprécions</text:span><text:s/>votre travail quand vous y<text:s/><text:span text:style-name="T3">mettiez</text:span><text:s/>du<text:s/><text:span text:style-name="T3">votre.<text:s/>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Parmis</text:span><text:s/>les candidats que nous avons<text:s/><text:span text:style-name="T3">reçu</text:span>, je<text:span text:style-name="T3"><text:s/>retiens<text:s/></text:span>le troisièm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Il faudra, pour<text:span text:style-name="T3"><text:s/>ce</text:span><text:s/>faire, que le P-DG<text:s/><text:span text:style-name="T3">lui même</text:span><text:s/>donne<text:s/><text:span text:style-name="T3">son<text:s/></text:span>accord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Même<text:s/></text:span>des experts, s'ils manipulent l'échantillon<text:s/><text:span text:style-name="T3">sans</text:span><text:s/>gants, peuvent,<text:s/><text:span text:style-name="T3">se</text:span><text:s/>faisant, le contaminer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Gardes</text:span><text:s/>toujours à l'esprit que le client<text:span text:style-name="T3"><text:s/>peut<text:s/></text:span>avoir des exigences inattendues,<text:s/><text:span text:style-name="T3">voir</text:span><text:s/>étrange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Il<text:s/><text:span text:style-name="T3">croit<text:s/></text:span>à une augmentation,<text:s/><text:span text:style-name="T3">hors c'</text:span>est le licenciement qui l'attend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Des marges d'1,6<text:span text:style-name="T3"><text:s/>centimètres</text:span>,<text:s/><text:span text:style-name="T3">on n'</text:span>en trouve jamais sur<text:s/><text:span text:style-name="T3">ce<text:s/></text:span>type de document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Ce comité de<text:s/><text:span text:style-name="T3">soutient</text:span><text:s/><text:span text:style-name="T3">défend-t-il l</text:span>es salariés injustement<text:span text:style-name="T3"><text:s/>licenciés</text:span><text:s/>?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Vous<text:s/><text:span text:style-name="T3">satisfaites</text:span><text:s/>à<text:s/><text:span text:style-name="T3">tous</text:span><text:s/>les critères requis pour le poste,<text:s/><text:span text:style-name="T3">exceptés</text:span><text:s/>deux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Je vous laisse vous<text:span text:style-name="T3"><text:s/>reporte</text:span>z à la page douze,<text:s/><text:span text:style-name="T3">où</text:span><text:s/>sont<text:s/><text:span text:style-name="T3">indiqués</text:span><text:s/>nos tarif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Écoute les<text:s/><text:span text:style-name="T3">pronostiques</text:span><text:s/>des experts, mais<text:s/><text:span text:style-name="T3">aie</text:span><text:s/><text:span text:style-name="T3">conscience<text:s/></text:span>qu'il ne s'agit que de prévision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 candidat commettant de<text:span text:style-name="T3"><text:s/>grosses</text:span><text:s/>fautes de<text:s/><text:span text:style-name="T3">language</text:span>, le recruteur<text:s/><text:span text:style-name="T3">la<text:s/></text:span>corrigé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J'ai lu les quatre-<text:span text:style-name="T3">vingts</text:span>-deux pages du règlement, et il<text:s/><text:span text:style-name="T3">n'y</text:span><text:s/>est question d'uniforme nulle<text:span text:style-name="T3"><text:s/>part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vec la crise, la plupart des patrons<text:s/><text:span text:style-name="T3">passe</text:span><text:s/>des nuits<text:s text:c="2"/><text:span text:style-name="T3">hantées</text:span><text:s/>de<text:s/><text:span text:style-name="T3">cauchemars</text:span>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De<text:span text:style-name="T3"><text:s/>tout</text:span><text:s/>les intérimaires que j'ai appelés, seuls deux<text:s/><text:span text:style-name="T3">sont venus</text:span>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Tu<text:s/><text:span text:style-name="T3">travailles</text:span><text:s/>depuis<text:s/><text:span text:style-name="T3">prêt<text:s/></text:span>de cinq heures,<text:s/><text:span text:style-name="T3">vas</text:span><text:s/>te reposer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Si il</text:span><text:s/>me demande une augmentation, je<text:s/><text:span text:style-name="T3">la</text:span><text:s/>lui<text:s/><text:span text:style-name="T3">accorderais</text:span>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Faisant taire leur<text:s/><text:span text:style-name="T3">différent</text:span><text:span text:style-name="T2">,</text:span><text:s/>ils<text:s/><text:span text:style-name="T3">expriment</text:span><text:s/>d'une même<text:span text:style-name="T3"><text:s/>voie</text:span><text:s/>leurs revendications à leur patron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 directeur vous<text:span text:style-name="T3"><text:s/>serait<text:s/></text:span>gré de lui retourner<text:span text:style-name="T3"><text:s/>au</text:span><text:s/>plus vite les formulaires<text:span text:style-name="T3"><text:s/>rose saumon</text:span>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Confiez le dossier à Paul et Virginie, ils<text:s/><text:span text:style-name="T3">s'en chargeront ensembles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Tout<text:s/></text:span>les chèques que le patron a signés<text:span text:style-name="T3"><text:s/>ont<text:s/></text:span>été<text:s/><text:span text:style-name="T3">envoyé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Une<text:s/><text:span text:style-name="T3">soit-disant</text:span><text:s/>spécialiste du bien-être<text:span text:style-name="T3"><text:s/>a escroquée</text:span><text:s/>plus de mille personne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Tous les<text:span text:style-name="T3"><text:s/>interressés</text:span><text:s/>se sont dits<text:span text:style-name="T3"><text:s/>motivés<text:s/></text:span>par cette mission,<text:s/><text:span text:style-name="T3">hormis</text:span><text:s/>Hervé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i vous vous<text:s/><text:span text:style-name="T3">dédisez</text:span>, faites-le<text:s/><text:span text:style-name="T3">prudamment</text:span>, par lettre<text:span text:style-name="T3"><text:s/>recommandée</text:span>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a plupart des secrétaires<text:s/><text:span text:style-name="T3">trouve</text:span><text:s/>que<text:s/><text:span text:style-name="T3">ce</text:span><text:s/>logiciel est un vrai<text:s/><text:span text:style-name="T3">cauchemard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Toi qui<text:s/><text:span text:style-name="T3">connait</text:span><text:s/>la Bureautique,<text:span text:style-name="T3"><text:s/>quelle</text:span><text:s/>espèce de traitement de texte me<text:s/><text:span text:style-name="T3">conseilles</text:span>-tu ?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a prochaine<text:span text:style-name="T3"><text:s/>fois</text:span>,<text:s/><text:span text:style-name="T3">j'exigerai</text:span>s de connaître la<text:s/><text:span text:style-name="T3">cote</text:span><text:s/>du véhicule avant de l'acheter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Ne pouvant s'offrir des baskets de marque, ils<text:s/><text:span text:style-name="T3">se<text:s/></text:span>sont<text:span text:style-name="T3"><text:s/>acheté<text:s/></text:span>des<text:s/><text:span text:style-name="T3">contrefacons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Par mesure de prudence, il<text:span text:style-name="T3"><text:s/>faudrait</text:span><text:s/>mieux<text:s/><text:span text:style-name="T3">signer</text:span><text:s/>un accord d<text:span text:style-name="T3">'exclusivité</text:span><text:s/>avec l'éditeur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Dans<text:span text:style-name="T3"><text:s/>cette</text:span><text:s/>affaire, nous<text:s/><text:span text:style-name="T3">prenont<text:s/></text:span>tous<text:s/><text:span text:style-name="T3">parti</text:span><text:s/>pour notre collègue licencié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Aies</text:span><text:s/>la présence d'esprit de<text:s/><text:span text:style-name="T3">demander</text:span><text:s/>un deuxième<text:s/><text:span text:style-name="T3">diagnostique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J'aimerais</text:span><text:s/>savoir si la<text:s/><text:span text:style-name="T3">côte</text:span><text:s/>de<text:s/><text:span text:style-name="T3">cette</text:span><text:s/>entreprise a baissé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on expérience de téléconseillère m'a<text:span text:style-name="T3"><text:s/>appris<text:s/></text:span>à<text:s/><text:span text:style-name="T3">raisonner</text:span><text:s/>des clients furieux,<text:span text:style-name="T3"><text:s/>déclare-t'elle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De graves<text:s/><text:span text:style-name="T3">différends</text:span><text:s/><text:span text:style-name="T3">opposant</text:span><text:s/>les associés, la société est en<text:s/><text:span text:style-name="T3">voix</text:span><text:s/>de déposer le bilan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En tant que revendeur, je<text:s/><text:span text:style-name="T3">touchais</text:span><text:s/>environ deux<text:s/><text:span text:style-name="T3">cent</text:span><text:s/>euros sur chaque machine<text:s/><text:span text:style-name="T3">vendue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Quand</text:span><text:s/>à vos diplômes, il est conseillé<text:s/><text:span text:style-name="T3">dans garder</text:span><text:s/>toujours une copi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Nous vous<text:s/><text:span text:style-name="T3">serions</text:span><text:s/>gré de<text:s/><text:span text:style-name="T3">changer</text:span><text:s/>le rose fuschia de la plaquette pour des tons<text:span text:style-name="T3"><text:s/>bleu vert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Peut</text:span>-tu<text:span text:style-name="T3"><text:s/>leurs</text:span><text:s/>communiquer les dossiers<text:s/><text:span text:style-name="T3">dès</text:span><text:s/>maintenant ?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a candidate<text:span text:style-name="T3"><text:s/>s'attend-elle</text:span><text:s/>à devoir<text:s/><text:span text:style-name="T3">passer<text:s/></text:span>un<text:span text:style-name="T3"><text:s/>entretient</text:span><text:s/>en anglais ?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Vu</text:span><text:s/>votre absence d'ambition, vous vous<text:s/><text:span text:style-name="T3">satisfaisez</text:span><text:s/>d'un poste<text:s/><text:span text:style-name="T3">peu</text:span><text:s/>gratifiant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Appellez</text:span><text:s/>le responsable et parlez-lui d'un<text:span text:style-name="T3"><text:s/>ton convainquant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Vous vous<text:s/><text:span text:style-name="T3">armez</text:span><text:s/>de courage et,<text:s/><text:span text:style-name="T3">vaillemment</text:span>,<text:s/><text:span text:style-name="T3">contredites</text:span><text:s/>votre supérieur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s deux<text:s/><text:span text:style-name="T3">milles</text:span><text:s/>commandes sont<text:s/><text:span text:style-name="T3">censées</text:span><text:s/>être livrées<text:s/><text:span text:style-name="T3">dans</text:span><text:s/>la semain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 mercredi après-midi,<text:span text:style-name="T3"><text:s/>notre</text:span><text:s/>agence vous<text:span text:style-name="T3"><text:s/>acceuille</text:span><text:s/>jusqu'à quatre heures et<text:s/><text:span text:style-name="T3">demie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Quelque<text:s/></text:span>quantité que vous commandiez, l'envoi du colis vous<text:span text:style-name="T3"><text:s/>et offert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a conférencière que nous avons<text:span text:style-name="T3"><text:s/>entendu</text:span><text:s/>parler nous<text:span text:style-name="T3"><text:s/>a presque</text:span><text:s/>hypnotisés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Peux</text:span>-tu<text:s/><text:span text:style-name="T3">leurs</text:span><text:s/>créer un nouveau compte afin qu'ils<text:s/><text:span text:style-name="T3">se</text:span><text:s/>connectent?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L'acceuil<text:s/></text:span>des élèves commence une<text:s/><text:span text:style-name="T3">demie-heure</text:span><text:s/>avant le début des<text:span text:style-name="T3"><text:s/>cours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a plupart de ces dossiers<text:s/><text:span text:style-name="T3">contiennent tant<text:s/></text:span>de fautes qu'ils sont un<text:s/><text:span text:style-name="T3">cauchemard</text:span><text:s/>à relir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e<text:s/><text:span text:style-name="T3">montrera-t-il</text:span><text:s/>capable de<text:span text:style-name="T3"><text:s/>résonner</text:span><text:s/>froidement si on le<text:span text:style-name="T3"><text:s/>prend<text:s/></text:span>au dépourvu ?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De<text:span text:style-name="T3"><text:s/>soi-disant</text:span><text:s/>consultants nous ont<text:s/><text:span text:style-name="T3">vendus</text:span><text:s/>des prestations qu'ils n<text:span text:style-name="T3">'ont</text:span><text:s/>jamais effectuée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éduit<text:s/><text:span text:style-name="T3">parce que</text:span><text:s/>vous lui ferez<text:span text:style-name="T3"><text:s/>miroiter</text:span>, le client vous<text:s/><text:span text:style-name="T3">confiera<text:s/></text:span>la gestion de ses bien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Pour que nous<text:s/><text:span text:style-name="T3">lions</text:span><text:s/>votre application<text:span text:style-name="T3"><text:s/>à</text:span><text:s/>la<text:s/><text:span text:style-name="T3">nôtre</text:span>, il faudrait signer un accord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Directeur d'usine, tu<text:s/><text:span text:style-name="T3">dirigeait</text:span><text:s/>une équipe de deux<text:s/><text:span text:style-name="T3">cents</text:span><text:s/>vingt<text:s/><text:span text:style-name="T3">ouvriers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Je vous<text:s/><text:span text:style-name="T3">saurais</text:span><text:s/>gré de me fournir<text:span text:style-name="T3"><text:s/>quarante</text:span><text:s/>classeurs à couverture<text:s/><text:span text:style-name="T3">bleue claire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Je doute que son travail<text:span text:style-name="T3"><text:s/>soit</text:span><text:s/>sérieux, s'il<text:s/><text:span text:style-name="T3">ni</text:span><text:s/>consacre que<text:span text:style-name="T3"><text:s/>quatre-vingts</text:span><text:s/>minute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Des<text:s/><text:span text:style-name="T3">bureaux</text:span><text:s/>d'<text:span text:style-name="T3">1, 6 mètre</text:span><text:s/>de long,<text:s/><text:span text:style-name="T3">on en</text:span><text:s/>fait plus que pour les particulier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Peut-être</text:span><text:s/>pourriez-vous<text:s/><text:span text:style-name="T3">demander</text:span><text:s/>le remboursement des frais d'<text:span text:style-name="T3">envoie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i le<text:s/><text:span text:style-name="T3">pronostic</text:span><text:s/>est mauvais,<text:span text:style-name="T3"><text:s/>aies</text:span><text:s/>le courage de l'<text:span text:style-name="T3">en</text:span><text:s/>avertir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Quoi que</text:span><text:s/>prétende le fournisseur d'<text:span text:style-name="T3">accès</text:span><text:s/>à Internet, la<text:span text:style-name="T3"><text:s/>connection</text:span><text:s/>n'est pas parfait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Parmi les documents que je vous ai<text:span text:style-name="T3"><text:s/>faits</text:span><text:s/>parvenir,<text:span text:style-name="T3"><text:s/>reportez</text:span>-vous aux feuillets<text:s/><text:span text:style-name="T3">turquoises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Leur<text:s/></text:span>entreprise vacillant, ils<text:s/><text:span text:style-name="T3">sont<text:s/></text:span>confrontés à ce<text:s/><text:span text:style-name="T3">dilemne</text:span><text:s/>: persévérer ou renoncer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s bureaux que l'intendant a<text:s/><text:span text:style-name="T3">faits</text:span><text:s/><text:span text:style-name="T3">acheter</text:span><text:s/>sont<text:s/><text:span text:style-name="T3">orange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s primes, il<text:s/><text:span text:style-name="T3">si est</text:span><text:s/>si bien habitué qu'il estime qu'elles lui sont<text:s/><text:span text:style-name="T3">dûes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'informaticien s'efforce de<text:s/><text:span text:style-name="T3">pallier aux</text:span><text:s/><text:span text:style-name="T3">défauts<text:s/></text:span>du logiciel au<text:s/><text:span text:style-name="T3">plus tôt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Hormi</text:span><text:s/>l'introduction un<text:s/><text:span text:style-name="T3">peu</text:span><text:s/>longue, cette conférence était<text:s/><text:span text:style-name="T3">interressante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i vous<text:span text:style-name="T3"><text:s/>dîtes</text:span><text:s/>que<text:s/><text:span text:style-name="T3">ces</text:span><text:s/>dossiers-là ont été bouclés, je vous<text:s/><text:span text:style-name="T3">crois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s documents que je vous<text:s/><text:span text:style-name="T3">envois</text:span><text:s/>sont<text:s/><text:span text:style-name="T3">a</text:span><text:s/>me<text:s/><text:span text:style-name="T3">retourner</text:span><text:s/>au plus vit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s comédiens que j'ai<text:s/><text:span text:style-name="T3">vus</text:span><text:s/>jouer sont<text:s/><text:span text:style-name="T3">presqu'</text:span>assurés d'avoir un rôle<text:s/><text:span text:style-name="T3">dans</text:span><text:s/>mon prochain film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s artisans<text:s/><text:span text:style-name="T3">estiment</text:span><text:s/>les travaux<text:span text:style-name="T3"><text:s/>à</text:span><text:s/>15 000 euros, TVA<text:span text:style-name="T3"><text:s/>inclue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Quand</text:span><text:s/>vous<text:span text:style-name="T3"><text:s/>envoyiez</text:span><text:s/>un e-mail ainsi, aucune adresse n'apparaissait, sauf la<text:s/><text:span text:style-name="T3">votre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Plus de trois<text:span text:style-name="T3"><text:s/>mille<text:s/></text:span>personnes sont<text:s/><text:span text:style-name="T3">sensée</text:span>s<text:span text:style-name="T3"><text:s/>participer<text:s/></text:span>au gala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Quelle date vous conviendrait<text:span text:style-name="T3"><text:s/>parmi<text:s/></text:span>celles que j'<text:span text:style-name="T3">ai</text:span><text:s/><text:span text:style-name="T3">proposé<text:s/></text:span>?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Quant</text:span><text:s/>à la<text:s/><text:span text:style-name="T3">nouvelle</text:span><text:s/>campagne publicitaire, il est difficile pour l'heure<text:s/><text:span text:style-name="T3">dans</text:span><text:s/>mesurer les effets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a voix<text:span text:style-name="T3"><text:s/>raisonne</text:span><text:s/>fortement<text:span text:style-name="T3"><text:s/>dans<text:s/></text:span>les bureaux, aussi ne s'y<text:s/><text:span text:style-name="T3">confie-t'on</text:span><text:s/>aucun secret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Parce qu'</text:span>il est l'un de nos plus fidèles clients, il<text:span text:style-name="T3"><text:s/>bénéficira</text:span><text:s/>de remises<text:s/><text:span text:style-name="T3">exceptionnelles</text:span>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Naïfs, ils ont<text:s/><text:span text:style-name="T3">confié leurs<text:s/></text:span>économies à de<text:s/><text:span text:style-name="T3">soi-disants</text:span><text:s/>conseillers en assurances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Votre e-mail<text:s/><text:span text:style-name="T3">peut-être bloqué</text:span><text:s/>dans la boite d<text:span text:style-name="T3">'envoie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a notice<text:s/><text:span text:style-name="T3">ci-inclus</text:span><text:s/>a été<text:s/><text:span text:style-name="T3">rédigée</text:span><text:s/>par<text:s/><text:span text:style-name="T3">M.</text:span><text:s/>Leprinc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Il faut qu'il<text:s/><text:span text:style-name="T3">est<text:s/></text:span>terminé cette<text:s/><text:span text:style-name="T3">tâche</text:span><text:s/><text:span text:style-name="T3">dans</text:span><text:s/>deux jour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vec la crise financière,<text:s/><text:span text:style-name="T3">ce</text:span><text:s/><text:span text:style-name="T3">fonds</text:span><text:s/>de pension<text:s/><text:span text:style-name="T3">c'</text:span>est effondré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Chaque<text:s/><text:span text:style-name="T3">mois</text:span>, je<text:span text:style-name="T3"><text:s/>livrait</text:span><text:s/>quatre<text:s/><text:span text:style-name="T3">cent</text:span><text:s/>quarante tonnes de compost à ce paysagist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Dans<text:span text:style-name="T3"><text:s/>cette</text:span><text:s/>affaire, il<text:s/><text:span text:style-name="T3">vaut</text:span><text:s/>mieux ne<text:span text:style-name="T3"><text:s/>négligé</text:span><text:s/>aucun détail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Quoi que</text:span><text:s/>le matériel<text:s/><text:span text:style-name="T3">soit</text:span><text:s/>flambant neuf, la ligne souffre de nombreuses<text:s/><text:span text:style-name="T3">déconnections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s premiers jours, il ne comprenait pas le<text:span text:style-name="T3"><text:s/>langage</text:span><text:s/>de la profession, mais il<text:s/><text:span text:style-name="T3">la</text:span><text:s/>vite<text:s/><text:span text:style-name="T3">parlé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Il m'<text:span text:style-name="T3">est<text:s/></text:span>impossible d'ouvrir le fichier,<text:s/><text:span text:style-name="T3">quelque</text:span><text:s/><text:span text:style-name="T3">soit</text:span><text:s/>le logiciel que j'utilis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 nombre de jeunes diplômés<text:s/><text:span text:style-name="T3">croit</text:span>,<text:s/><text:span text:style-name="T3">or</text:span><text:s/>le marché du travail est<text:s/><text:span text:style-name="T3">saturé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Cette</text:span><text:s/>réduction d'effectifs, on aurait<text:s/><text:span text:style-name="T3">du s'y</text:span><text:s/>attendr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a<text:s/><text:span text:style-name="T3">salle<text:s/></text:span>d'attente, que le médecin a<text:s/><text:span text:style-name="T3">fait</text:span><text:s/>repeindre, a désormais des murs<text:s/><text:span text:style-name="T3">ocres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 personnel<text:s/><text:span text:style-name="T3">naviguant</text:span><text:s/><text:span text:style-name="T3">rappelle aux</text:span><text:s/>voyageurs les consignes de sécurité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Tu<text:s/><text:span text:style-name="T3">vérifies</text:span><text:s/>avant de<text:span text:style-name="T3"><text:s/>t'en</text:span><text:s/>aller que les<text:s/><text:span text:style-name="T3">cinqs</text:span><text:s/>portes sont fermée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<text:span text:style-name="T3"><text:s/>recueil<text:s/></text:span>des<text:s/><text:span text:style-name="T3">données</text:span><text:s/>ne me prendra pas plus d'une semaine et<text:s/><text:span text:style-name="T3">demi</text:span><text:s/>de travail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'insatisfaction de nos clients<text:span text:style-name="T3"><text:s/>croit</text:span>,<text:s/><text:span text:style-name="T3">hors</text:span><text:s/>nos produits n'<text:span text:style-name="T3">ont</text:span><text:s/>jamais été aussi performants !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a<text:span text:style-name="T3"><text:s/>salle</text:span><text:s/>de spectacle n'est pas<text:s/><text:span text:style-name="T3">sensée</text:span><text:s/>contenir sept<text:s/><text:span text:style-name="T3">milles</text:span><text:s/>spectateur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s options<text:s/><text:span text:style-name="T3">inclues</text:span><text:s/>dans le forfait ne<text:s/><text:span text:style-name="T3">comprennes</text:span><text:s/>pas les<text:s/><text:span text:style-name="T3">appels</text:span><text:s/>internationaux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i ce conflit est<text:span text:style-name="T3"><text:s/>prêt<text:s/></text:span>d'être réglé, ne<text:s/><text:span text:style-name="T3">va<text:s/></text:span>pas croire cependant qu'aucune<text:s/><text:span text:style-name="T3">tension</text:span><text:s/>ne subsist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C'est</text:span><text:s/>au<text:span text:style-name="T3"><text:s/>fond</text:span><text:s/>ancien de la bibliothèque que vous trouverez les<text:span text:style-name="T3"><text:s/>manuscrits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Pour sortir de ce<text:s/><text:span text:style-name="T3">dilemne</text:span>, le célèbre couturier s'est<text:s/><text:span text:style-name="T3">séparé</text:span><text:s/>de<text:s/><text:span text:style-name="T3">sont</text:span><text:s/>partenaire de toujour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 prochain séminaire de formation que<text:span text:style-name="T3"><text:s/>j'organiserais</text:span><text:s/>aura<text:span text:style-name="T3"><text:s/>lieu<text:s/></text:span>sur la<text:s/><text:span text:style-name="T3">cote</text:span><text:s/>basqu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Hélas ! Nous ne<text:span text:style-name="T3"><text:s/>faisons</text:span><text:s/>pas<text:s/><text:span text:style-name="T3">parti</text:span><text:s/>des cabinets<text:s/><text:span text:style-name="T3">retenus</text:span><text:s/>pour la construction de la mairi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Vue</text:span><text:s/><text:span text:style-name="T3">votre</text:span><text:s/>honnêteté, vous ne<text:s/><text:span text:style-name="T3">contrefaisez</text:span><text:s/>jamais le moindre document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Empêtré dans<text:s/><text:span text:style-name="T3">sont</text:span><text:s/><text:span text:style-name="T3">dilemme</text:span>, il ne sait quel<text:s/><text:span text:style-name="T3">parti</text:span><text:s/>prendr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Plutôt</text:span><text:s/>nous<text:s/><text:span text:style-name="T3">pallierons à</text:span><text:s/>cette panne, mieux<text:s/><text:span text:style-name="T3">ça</text:span><text:s/>vaudra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S'il<text:s/></text:span>le fallait, je me<text:s/><text:span text:style-name="T3">résignerai</text:span><text:s/>à<text:s/><text:span text:style-name="T3">baisser</text:span><text:s/>mes tarif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En habiles stratèges, nous<text:span text:style-name="T3"><text:s/>tiront partie</text:span><text:s/>de n'importe<text:s/><text:span text:style-name="T3">quelle</text:span><text:s/>situation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Ce</text:span><text:s/><text:span text:style-name="T3">language</text:span><text:s/>informatique, il<text:span text:style-name="T3"><text:s/>l'a</text:span><text:s/>appris en trois semaine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s candidats que j'ai<text:s/><text:span text:style-name="T3">vu<text:s/></text:span>se succéder dans ce bureau en<text:s/><text:span text:style-name="T3">ressortaient</text:span><text:s/><text:span text:style-name="T3">presqu'</text:span>aussitôt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Ci-joints</text:span><text:s/>les documents à faire<text:s/><text:span text:style-name="T3">remplir</text:span><text:s/>par<text:s/><text:span text:style-name="T3">Mrs</text:span><text:s/>Cadiou et Marchal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<text:span text:style-name="T3">'envoi</text:span><text:s/><text:span text:style-name="T3">peut-être</text:span><text:s/><text:span text:style-name="T3">pris</text:span><text:s/>en charge par un transporteur spécialisé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Rédigez le compte rendu et, pour<text:s/><text:span text:style-name="T3">se</text:span><text:s/>faire,<text:s/><text:span text:style-name="T3">employez</text:span><text:s/>les termes<text:span text:style-name="T3"><text:s/>même</text:span><text:s/>du directeur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Faites-<text:span text:style-name="T3">leur</text:span><text:s/>savoir que je<text:s/><text:span text:style-name="T3">peut</text:span><text:s/>me libérer<text:span text:style-name="T3"><text:s/>si</text:span><text:s/>nécessair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En travaillant à quatre-<text:span text:style-name="T3">vingt</text:span><text:s/>pour cent, on<text:s/><text:span text:style-name="T3">ni<text:s/></text:span>perd<text:span text:style-name="T3"><text:s/>guère</text:span><text:s/>en matière de salair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En<text:s/><text:span text:style-name="T3">déplaçant</text:span><text:s/><text:span text:style-name="T3">ce<text:s/></text:span>lourd bureau, la secrétaire s'est<text:s/><text:span text:style-name="T3">tordue</text:span><text:s/>le poignet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Ils travaillent<text:s/><text:span text:style-name="T3">ensemble</text:span><text:s/>depuis<text:span text:style-name="T3"><text:s/>peu</text:span><text:s/>et disent<text:s/><text:span text:style-name="T3">sans</text:span><text:s/>réjouir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C'est toi qui<text:s/><text:span text:style-name="T3">as</text:span><text:s/>été chargé de<text:s/><text:span text:style-name="T3">dresser</text:span><text:s/><text:span text:style-name="T3">un<text:s/></text:span><text:span text:style-name="T5">espèce</text:span><text:s/>de bilan de la réunion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Dites</text:span>-lui de venir au séminaire par<text:s/><text:span text:style-name="T3">ces</text:span><text:s/>propres<text:s/><text:span text:style-name="T3">moyens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Parmis</text:span><text:s/>les logiciels que nous avons<text:span text:style-name="T3"><text:s/>testés</text:span>, le<text:s/><text:span text:style-name="T3">vôtre</text:span><text:s/>sort du lot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s ouvriers contraints de<text:s/><text:span text:style-name="T3">rester</text:span><text:s/><text:span text:style-name="T3">debouts</text:span><text:s/>toute la journée<text:s/><text:span text:style-name="T3">sans</text:span><text:s/>plaignent parfoi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Quoiqu'</text:span>il<text:s/><text:span text:style-name="T3">en</text:span><text:s/>soit, il faut que nous disposions pour la réunion d'une<text:s/><text:span text:style-name="T3">connexion</text:span><text:s/>internet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i<text:s/><text:span text:style-name="T3">votre</text:span><text:s/>orthographe est<text:s/><text:span text:style-name="T3">plus tôt</text:span><text:s/>hésitante, cette formation vous permettra de<text:span text:style-name="T3"><text:s/>pallier</text:span><text:s/>vos lacunes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Face au chef de projet, il<text:s/><text:span text:style-name="T3">faut</text:span><text:s/>mieux avoir plusieurs idées<text:s/><text:span text:style-name="T3">à</text:span><text:s/><text:span text:style-name="T3">proposé</text:span>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Elle s'est<text:span text:style-name="T3"><text:s/>permise</text:span><text:s/>de<text:s/><text:span text:style-name="T3">donner</text:span><text:s/>au client un<text:s/><text:span text:style-name="T3">apercu</text:span><text:s/>du rapport confidentiel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Si ils</text:span><text:s/>me<text:span text:style-name="T3"><text:s/>laissaient</text:span><text:s/>gérer le dossier seul, je<text:s/><text:span text:style-name="T3">ferais</text:span><text:s/>mieux qu'eux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s colis<text:span text:style-name="T3"><text:s/>a<text:s/></text:span>destination de l'étranger, je les<text:s/><text:span text:style-name="T3">envoie généralement</text:span><text:s/>par avion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On offre</text:span><text:s/>pas encore de bouteilles de 1,25<text:s/><text:span text:style-name="T3">litres</text:span>, mais la question est<text:s/><text:span text:style-name="T3">à</text:span><text:s/>l'étud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a<text:s/><text:span text:style-name="T3">voix<text:s/></text:span>de la raison<text:span text:style-name="T3"><text:s/>permet</text:span><text:s/>souvent d'aplanir les<text:s/><text:span text:style-name="T3">différents</text:span>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es candidats<text:s/><text:span text:style-name="T3">doives</text:span><text:s/>veiller à ce que les pièces justificatives<text:s/><text:span text:style-name="T3">soient</text:span><text:s/><text:span text:style-name="T3">incluses</text:span><text:s/>dans leur dossier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Ci-joint</text:span><text:s/>les invitations<text:s/><text:span text:style-name="T3">signées</text:span><text:s/>par<text:s/><text:span text:style-name="T3">Mr</text:span><text:s/>le Préfet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Connais</text:span>-tu bien les<text:span text:style-name="T3"><text:s/>quatres</text:span><text:s/>personnes auxquelles tu t'<text:span text:style-name="T3">associs</text:span><text:s/>?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Pourquoi<text:s/><text:span text:style-name="T3">contredites</text:span>-vous<text:s/><text:span text:style-name="T3">constamment votre<text:s/></text:span>professeur ?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i<text:s/><text:span text:style-name="T3">ce</text:span><text:span text:style-name="T4"><text:s/></text:span>poste vous<text:span text:style-name="T3"><text:s/>intéresse,</text:span><text:s/>vous pouvez appeler Virginie toute la semaine,<text:span text:style-name="T3"><text:s/>hormi<text:s/></text:span>le mercredi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Toi qui<text:span text:style-name="T3"><text:s/>est</text:span><text:s/>médiateur,<text:s/><text:span text:style-name="T3">sais</text:span>-tu gérer n'importe<text:s/><text:span text:style-name="T3">quel</text:span><text:s/>espèce de conflit ?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pan text:style-name="T3">Lors</text:span><text:s/>de la réunion<text:span text:style-name="T3"><text:s/>tentes</text:span><text:s/>de rendre ta présentation vivante,<text:s/><text:span text:style-name="T3">voire<text:s/></text:span>passionnante.<text:s/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Je ne peux pas dire que ce nouveau logiciel m'<text:span text:style-name="T3">est facilité</text:span><text:s/>la<text:s/><text:span text:style-name="T3">tache</text:span>.</text:p>
          </table:table-cell>
          <table:table-cell table:number-columns-repeated="3" table:style-name="ce2"/>
          <table:table-cell table:number-columns-repeated="16380"/>
        </table:table-row>
        <table:table-row table:number-rows-repeated="1048426" table:style-name="ro2">
          <table:table-cell table:number-columns-repeated="16384"/>
        </table:table-row>
      </table:table>
      <table:table table:name="Feuil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an-Francois</meta:initial-creator>
    <dc:creator>Jean-Francois</dc:creator>
    <meta:creation-date>2013-09-28T12:20:32Z</meta:creation-date>
    <dc:date>2013-12-09T12:06:07Z</dc:date>
  </office:meta>
</office:document-meta>
</file>